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292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.12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0.9375in" fo:keep-together="auto"/>
    </style:style>
    <style:style style:name="Table18.6" style:family="table-row">
      <style:table-row-properties style:row-height="0.625in" fo:keep-together="auto"/>
    </style:style>
    <style:style style:name="Table18.8" style:family="table-row">
      <style:table-row-properties style:row-height="0.8125in" fo:keep-together="auto"/>
    </style:style>
    <style:style style:name="Table18.9" style:family="table-row">
      <style:table-row-properties style:row-height="0.875in" fo:keep-together="auto"/>
    </style:style>
    <style:style style:name="Table18.10" style:family="table-row">
      <style:table-row-properties style:row-height="0.6875in" fo:keep-together="auto"/>
    </style:style>
    <style:style style:name="Table18.11" style:family="table-row">
      <style:table-row-properties style:row-height="0.75in" fo:keep-together="auto"/>
    </style:style>
    <style:style style:name="Table18.12" style:family="table-row">
      <style:table-row-properties style:row-height="1.3125in" fo:keep-together="auto"/>
    </style:style>
    <style:style style:name="Table18.13" style:family="table-row">
      <style:table-row-properties style:row-height="1in" fo:keep-together="auto"/>
    </style:style>
    <style:style style:name="Table18.14" style:family="table-row">
      <style:table-row-properties style:row-height="0.375in" fo:keep-together="auto"/>
    </style:style>
    <style:style style:name="Table18.16" style:family="table-row">
      <style:table-row-properties style:row-height="1.25in" fo:keep-together="auto"/>
    </style:style>
    <style:style style:name="Table18.17" style:family="table-row">
      <style:table-row-properties style:row-height="0.5625in" fo:keep-together="auto"/>
    </style:style>
    <style:style style:name="Table18.18" style:family="table-row">
      <style:table-row-properties style:row-height="0.5in" fo:keep-together="auto"/>
    </style:style>
    <style:style style:name="Table18.21" style:family="table-row">
      <style:table-row-properties style:min-row-height="0.75in" fo:keep-together="auto"/>
    </style:style>
    <style:style style:name="Table18.22" style:family="table-row">
      <style:table-row-properties style:min-row-height="0.375in" fo:keep-together="auto"/>
    </style:style>
    <style:style style:name="Table18.23" style:family="table-row">
      <style:table-row-properties style:min-row-height="0.25in" fo:keep-together="auto"/>
    </style:style>
    <style:style style:name="Table18.25" style:family="table-row">
      <style:table-row-properties style:min-row-height="0.3153in" fo:keep-together="auto"/>
    </style:style>
    <style:style style:name="Table18.2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officeooo:rsid="0018680e" officeooo:paragraph-rsid="0018680e" style:font-name-complex="arial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cab30" officeooo:paragraph-rsid="001cab30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f018c" officeooo:paragraph-rsid="001f018c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351bbf" officeooo:paragraph-rsid="00351bbf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1" style:family="paragraph" style:parent-style-name="Standard">
      <style:text-properties style:font-name="Liberation Serif" officeooo:paragraph-rsid="0004de23"/>
    </style:style>
    <style:style style:name="P22" style:family="paragraph" style:parent-style-name="Standard">
      <style:text-properties style:font-name="Liberation Serif" officeooo:paragraph-rsid="0004de23" style:font-name-asian="arial" style:font-name-complex="arial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2283e9" officeooo:paragraph-rsid="002283e9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36a4b6" officeooo:paragraph-rsid="0036a4b6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3dde90" officeooo:paragraph-rsid="003dde90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3e6599" officeooo:paragraph-rsid="003e6599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3ec96a" officeooo:paragraph-rsid="003ec96a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402af5" officeooo:paragraph-rsid="00402af5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433868" officeooo:paragraph-rsid="00433868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454798" officeooo:paragraph-rsid="00454798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9a9a9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af68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cab3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f018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2a4fba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3600e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3b4b27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24febf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officeooo:paragraph-rsid="003b4b27" style:font-name-asian="Liberation Serif1" style:font-size-asian="12pt" style:language-asian="ar" style:country-asian="SA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P40" style:family="paragraph" style:parent-style-name="Standard">
      <style:paragraph-properties fo:text-align="justify" style:justify-single-word="false"/>
      <style:text-properties officeooo:paragraph-rsid="0019a9a9"/>
    </style:style>
    <style:style style:name="P41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42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4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44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48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af68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50" style:family="paragraph" style:parent-style-name="Standard">
      <style:paragraph-properties fo:margin-left="0in" fo:margin-right="-0.3752in" style:line-height-at-least="0in" fo:text-align="start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24febf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36a4b6" style:font-size-asian="12pt" style:font-size-complex="12pt"/>
    </style:style>
    <style:style style:name="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6faf2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c90b9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8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officeooo:rsid="0018680e"/>
    </style:style>
    <style:style style:name="T11" style:family="text">
      <style:text-properties fo:font-size="8pt" style:font-name-asian="arial" style:font-size-asian="8pt" style:font-name-complex="arial" style:font-size-complex="8pt"/>
    </style:style>
    <style:style style:name="T12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3" style:family="text">
      <style:text-properties fo:language="sr" fo:country="CS" style:font-name-asian="arial" style:font-name-complex="arial"/>
    </style:style>
    <style:style style:name="T14" style:family="text">
      <style:text-properties fo:language="sr" fo:country="CS" style:font-name-complex="arial"/>
    </style:style>
    <style:style style:name="T15" style:family="text">
      <style:text-properties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style:font-name-asian="Times New Roman" style:font-name-complex="arial"/>
    </style:style>
    <style:style style:name="T18" style:family="text">
      <style:text-properties style:rfc-language-tag="sr-Latn-CS" fo:language="sr" fo:script="Latn" fo:country="CS" style:font-name-asian="arial" style:font-name-complex="arial"/>
    </style:style>
    <style:style style:name="T19" style:family="text">
      <style:text-properties style:rfc-language-tag="sr-Latn-CS" fo:language="sr" fo:script="Latn" fo:country="CS" style:font-name-complex="arial"/>
    </style:style>
    <style:style style:name="T20" style:family="text">
      <style:text-properties fo:language="none" fo:country="none" style:font-name-complex="arial"/>
    </style:style>
    <style:style style:name="T21" style:family="text">
      <style:text-properties fo:language="none" fo:country="none" style:font-name-asian="arial" style:font-name-complex="arial"/>
    </style:style>
    <style:style style:name="T22" style:family="text">
      <style:text-properties style:font-name="Liberation Serif1"/>
    </style:style>
    <style:style style:name="T23" style:family="text">
      <style:text-properties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Liberation Serif1" fo:font-size="12pt" style:font-size-asian="12pt" style:font-size-complex="12pt"/>
    </style:style>
    <style:style style:name="T25" style:family="text">
      <style:text-properties style:font-name="Liberation Serif1" fo:font-size="12pt" officeooo:rsid="002f5172" style:font-size-asian="12pt" style:font-size-complex="12pt"/>
    </style:style>
    <style:style style:name="T26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Liberation Serif1" fo:font-style="italic" fo:font-weight="bold" officeooo:rsid="000ad0a4" style:font-style-asian="italic" style:font-weight-asian="bold" style:font-style-complex="italic" style:font-weight-complex="bold"/>
    </style:style>
    <style:style style:name="T28" style:family="text">
      <style:text-properties style:font-name="Liberation Serif1" fo:font-style="italic" fo:font-weight="bold" officeooo:rsid="0024febf" style:font-style-asian="italic" style:font-weight-asian="bold" style:font-style-complex="italic" style:font-weight-complex="bold"/>
    </style:style>
    <style:style style:name="T29" style:family="text">
      <style:text-properties style:font-name="Liberation Serif1" fo:font-size="11pt" style:font-size-asian="11pt" style:font-size-complex="12pt"/>
    </style:style>
    <style:style style:name="T30" style:family="text">
      <style:text-properties style:font-name="Liberation Serif1" officeooo:rsid="0024febf"/>
    </style:style>
    <style:style style:name="T31" style:family="text">
      <style:text-properties style:font-name="Liberation Serif1" officeooo:rsid="000ad0a4"/>
    </style:style>
    <style:style style:name="T32" style:family="text">
      <style:text-properties style:font-name="Liberation Serif1" style:text-underline-style="solid" style:text-underline-width="auto" style:text-underline-color="font-color" fo:font-weight="bold" officeooo:rsid="0024febf" style:font-weight-asian="bold" style:font-weight-complex="bold"/>
    </style:style>
    <style:style style:name="T33" style:family="text">
      <style:text-properties style:font-name="Liberation Serif1" officeooo:rsid="002b3ec9"/>
    </style:style>
    <style:style style:name="T34" style:family="text">
      <style:text-properties style:font-name="Liberation Serif1" officeooo:rsid="002d7da8"/>
    </style:style>
    <style:style style:name="T35" style:family="text">
      <style:text-properties style:font-name="Liberation Serif1" officeooo:rsid="002f5172"/>
    </style:style>
    <style:style style:name="T36" style:family="text">
      <style:text-properties style:font-name="Liberation Serif1" officeooo:rsid="00336ddb"/>
    </style:style>
    <style:style style:name="T37" style:family="text">
      <style:text-properties style:font-name="Liberation Serif1" officeooo:rsid="003e2402"/>
    </style:style>
    <style:style style:name="T38" style:family="text">
      <style:text-properties style:font-name="Liberation Serif1" officeooo:rsid="00319144"/>
    </style:style>
    <style:style style:name="T39" style:family="text">
      <style:text-properties style:font-name="Liberation Serif1" officeooo:rsid="003d0d46"/>
    </style:style>
    <style:style style:name="T40" style:family="text">
      <style:text-properties officeooo:rsid="0024febf"/>
    </style:style>
    <style:style style:name="T41" style:family="text">
      <style:text-properties officeooo:rsid="00306321"/>
    </style:style>
    <style:style style:name="T42" style:family="text">
      <style:text-properties officeooo:rsid="0030e635"/>
    </style:style>
    <style:style style:name="T43" style:family="text">
      <style:text-properties officeooo:rsid="0033511e"/>
    </style:style>
    <style:style style:name="T44" style:family="text">
      <style:text-properties officeooo:rsid="003dde90"/>
    </style:style>
    <style:style style:name="T45" style:family="text">
      <style:text-properties officeooo:rsid="003ec96a"/>
    </style:style>
    <style:style style:name="T46" style:family="text">
      <style:text-properties officeooo:rsid="003ee3a1"/>
    </style:style>
    <style:style style:name="T47" style:family="text">
      <style:text-properties officeooo:rsid="00402af5"/>
    </style:style>
    <style:style style:name="T48" style:family="text">
      <style:text-properties officeooo:rsid="0041690c"/>
    </style:style>
    <style:style style:name="T49" style:family="text">
      <style:text-properties officeooo:rsid="00446550"/>
    </style:style>
    <style:style style:name="T50" style:family="text">
      <style:text-properties officeooo:rsid="004a0f0e"/>
    </style:style>
    <style:style style:name="T51" style:family="text">
      <style:text-properties fo:font-size="12pt" officeooo:rsid="001ebf71" style:font-size-asian="12pt" style:font-size-complex="12pt"/>
    </style:style>
    <style:style style:name="T52" style:family="text">
      <style:text-properties fo:font-size="12pt" officeooo:rsid="0036a4b6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20"/>ОБРАЗАЦ СТРУКТУРЕ ПОНУЂЕНЕ ЦЕНЕ <text:span text:style-name="T51"><text:s text:c="30"/>Д-</text:span><text:span text:style-name="T52">22</text:span><text:span text:style-name="T51">/202</text:span><text:span text:style-name="T52">2</text:span><text:span text:style-name="T51">-О</text:span></text:p>
      <text:p text:style-name="P2"/>
      <text:p text:style-name="P3"><text:s text:c="3"/><text:span text:style-name="T10">Прибор за чишћење и одржавање хигијене</text:span></text:p>
      <text:p text:style-name="P4"/>
      <text:p text:style-name="P41">Понуђач:______________________________</text:p>
      <text:p text:style-name="P41">Број понуде:___________________________</text:p>
      <text:p text:style-name="P41">Датум:________________________________</text:p>
      <text:p text:style-name="P4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43"><text:span text:style-name="T8">Ред</text:span><text:span text:style-name="T9">.</text:span></text:p>
            <text:p text:style-name="P43"><text:span text:style-name="T8">Бр</text:span><text:span text:style-name="T9">.</text:span></text:p>
          </table:table-cell>
          <table:table-cell table:style-name="Table18.A1" office:value-type="string">
            <text:p text:style-name="P44"/>
            <text:p text:style-name="P45">Назив робе</text:p>
          </table:table-cell>
          <table:table-cell table:style-name="Table18.A1" office:value-type="string">
            <text:p text:style-name="P46">Назив</text:p>
            <text:p text:style-name="P46">произвођ.</text:p>
            <text:p text:style-name="P46">и земља</text:p>
            <text:p text:style-name="P46">порекла</text:p>
          </table:table-cell>
          <table:table-cell table:style-name="Table18.A1" office:value-type="string">
            <text:p text:style-name="P44"/>
            <text:p text:style-name="P46">Јед.</text:p>
            <text:p text:style-name="P46">мере</text:p>
          </table:table-cell>
          <table:table-cell table:style-name="Table18.A1" office:value-type="string">
            <text:p text:style-name="P44"/>
            <text:p text:style-name="P46">Кол.</text:p>
          </table:table-cell>
          <table:table-cell table:style-name="Table18.A1" office:value-type="string">
            <text:p text:style-name="P46">Јед.цена</text:p>
            <text:p text:style-name="P46">без ПДВ-а</text:p>
          </table:table-cell>
          <table:table-cell table:style-name="Table18.A1" office:value-type="string">
            <text:p text:style-name="P47">Јед.цена са </text:p>
            <text:p text:style-name="P47">ПДВ-ом</text:p>
          </table:table-cell>
          <table:table-cell table:style-name="Table18.A1" office:value-type="string">
            <text:p text:style-name="P44"/>
            <text:p text:style-name="P46">Укупна</text:p>
            <text:p text:style-name="P9">вредност без ПДВ-а </text:p>
          </table:table-cell>
          <table:table-cell table:style-name="Table18.I1" office:value-type="string">
            <text:p text:style-name="P9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9">1</text:p>
          </table:table-cell>
          <table:table-cell table:style-name="Table18.A1" office:value-type="string">
            <text:p text:style-name="P19">2</text:p>
          </table:table-cell>
          <table:table-cell table:style-name="Table18.A1" office:value-type="string">
            <text:p text:style-name="P20">3</text:p>
          </table:table-cell>
          <table:table-cell table:style-name="Table18.A1" office:value-type="string">
            <text:p text:style-name="P20">4</text:p>
          </table:table-cell>
          <table:table-cell table:style-name="Table18.A1" office:value-type="string">
            <text:p text:style-name="P20">5</text:p>
          </table:table-cell>
          <table:table-cell table:style-name="Table18.A1" office:value-type="string">
            <text:p text:style-name="P20">6</text:p>
          </table:table-cell>
          <table:table-cell table:style-name="Table18.A1" office:value-type="string">
            <text:p text:style-name="P20">7</text:p>
          </table:table-cell>
          <table:table-cell table:style-name="Table18.A1" office:value-type="string">
            <text:p text:style-name="P20">8</text:p>
          </table:table-cell>
          <table:table-cell table:style-name="Table18.I1" office:value-type="string">
            <text:p text:style-name="P21"><text:span text:style-name="T11"><text:s text:c="12"/></text:span><text:span text:style-name="T12">9</text:span></text:p>
          </table:table-cell>
        </table:table-row>
        <table:table-row table:style-name="Table18.3">
          <table:table-cell table:style-name="Table18.A1" office:value-type="string">
            <text:p text:style-name="P11">1.</text:p>
          </table:table-cell>
          <table:table-cell table:style-name="Table18.A1" office:value-type="string">
            <text:p text:style-name="P31"><text:span text:style-name="T23">Метле: </text:span><text:span text:style-name="T22">сиркове, висока дршка - минимум 1 метар дужине, дужина нити за чишћење не мања од 50 </text:span><text:span text:style-name="T33">cm</text:span><text:span text:style-name="T22">, минимум четири пута шивена, тежине од 850 </text:span><text:span text:style-name="T33">gr</text:span><text:span text:style-name="T22"> до 1.200 </text:span><text:span text:style-name="T33">gr</text:span>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23">Ком</text:p>
          </table:table-cell>
          <table:table-cell table:style-name="Table18.A1" office:value-type="string">
            <text:p text:style-name="P23"><text:span text:style-name="T44">3</text:span>70</text:p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A1" office:value-type="string">
            <text:p text:style-name="P5"/>
          </table:table-cell>
          <table:table-cell table:style-name="Table18.I3" office:value-type="string">
            <text:p text:style-name="P6"/>
          </table:table-cell>
        </table:table-row>
        <table:table-row table:style-name="Table18.4">
          <table:table-cell table:style-name="Table18.A4" office:value-type="string">
            <text:p text:style-name="P11">2.</text:p>
          </table:table-cell>
          <table:table-cell table:style-name="Table18.A4" office:value-type="string">
            <text:p text:style-name="P35"><text:span text:style-name="T23">Магичне крпе:</text:span><text:span text:style-name="T26"> </text:span><text:span text:style-name="T30">вишенаменска магична крпа за све типове површина, велика <text:s/>ефикасност чишћења, веома велика моћ упијања, чисти без потребе за хемијским средствима, минимум 36 cm x 34 cm </text:span><text:span text:style-name="T28">,</text:span><text:span text:style-name="T30"> 80% полиестер, 20 % полиамид, <text:s/></text:span><text:span text:style-name="T32">Виледa</text:span><text:span text:style-name="T30"> или одговарајућег квалитета ;</text:span></text:p>
          </table:table-cell>
          <table:table-cell table:style-name="Table18.A4" office:value-type="string">
            <text:p text:style-name="P1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<text:span text:style-name="T44">670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5">
          <table:table-cell table:style-name="Table18.A4" office:value-type="string">
            <text:p text:style-name="P11">3.</text:p>
          </table:table-cell>
          <table:table-cell table:style-name="Table18.A4" office:value-type="string">
            <text:p text:style-name="P35"><text:span text:style-name="T23">Зштитне рукавице:</text:span><text:span text:style-name="T22"> </text:span><text:span text:style-name="T30"><text:s/>улазни ниво природни латекс, рукавица за послове општег чишћења, сразмерно количини набавити све величине, <text:s/></text:span><text:span text:style-name="T32">Виледa</text:span><text:span text:style-name="T30"> или одговарајућег квалитета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Пар</text:p>
          </table:table-cell>
          <table:table-cell table:style-name="Table18.A4" office:value-type="string">
            <text:p text:style-name="P25">3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6">
          <table:table-cell table:style-name="Table18.A4" office:value-type="string">
            <text:p text:style-name="P11">4.</text:p>
          </table:table-cell>
          <table:table-cell table:style-name="Table18.A4" office:value-type="string">
            <text:p text:style-name="P31"><text:span text:style-name="T23">Зогер: </text:span><text:span text:style-name="T22">са дрвеном дршком не мањом од 1 метра и челичним механизмом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<text:span text:style-name="T44">5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4">
          <table:table-cell table:style-name="Table18.A4" office:value-type="string">
            <text:p text:style-name="P11">5.</text:p>
          </table:table-cell>
          <table:table-cell table:style-name="Table18.A4" office:value-type="string">
            <text:p text:style-name="P40"><text:span text:style-name="T4">Крпа за под: </text:span><text:span text:style-name="T5">користи се за чишћење великих подних површина, ролна дужина 150 </text:span><text:span text:style-name="T7">m</text:span><text:span text:style-name="T5"> и ширина </text:span><text:span text:style-name="T6">минимум</text:span><text:span text:style-name="T5"> 70 cm</text:span></text:p>
            <text:p text:style-name="P38">памук 40%, полиестер 33%, полипропилен 27% <text:span text:style-name="T40">димензије узорка 70 cm ширине <text:s/>х 100 <text:s/>cm дужине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М</text:p>
          </table:table-cell>
          <table:table-cell table:style-name="Table18.A4" office:value-type="string">
            <text:p text:style-name="P26">4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8">
          <table:table-cell table:style-name="Table18.A4" office:value-type="string">
            <text:p text:style-name="P11">6.</text:p>
          </table:table-cell>
          <table:table-cell table:style-name="Table18.A4" office:value-type="string">
            <text:p text:style-name="P50"><text:span text:style-name="T23">Фланел бели: </text:span><text:span text:style-name="T22">100 % памук</text:span><text:span text:style-name="T26">, </text:span><text:span text:style-name="T22">користи се за брисање прашине, ширина ролне 75 cm, дужина ролне 50 </text:span><text:span text:style-name="T34">m</text:span><text:span text:style-name="T31">,</text:span><text:span text:style-name="T27"> </text:span><text:span text:style-name="T26"><text:s/></text:span><text:span text:style-name="T31">димензије узорка <text:s/></text:span><text:span text:style-name="T34">75 cm ширине и 100 cm дужине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М</text:p>
          </table:table-cell>
          <table:table-cell table:style-name="Table18.A4" office:value-type="string">
            <text:p text:style-name="P27">5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9">
          <table:table-cell table:style-name="Table18.A4" office:value-type="string">
            <text:p text:style-name="P11">7.</text:p>
          </table:table-cell>
          <table:table-cell table:style-name="Table18.A4" office:value-type="string">
            <text:p text:style-name="P31"><text:span text:style-name="T23">Уложак пластичне метле:</text:span><text:span text:style-name="T24"> </text:span><text:span text:style-name="T22">уложак пластичне метле за чишћење подова са дугим пластичним нитима не мањим од 11 </text:span><text:span text:style-name="T34">cm</text:span><text:span text:style-name="T22">, уклопивoг – стандардног навоја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7">4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0">
          <table:table-cell table:style-name="Table18.A4" office:value-type="string">
            <text:p text:style-name="P11">8.</text:p>
          </table:table-cell>
          <table:table-cell table:style-name="Table18.A4" office:value-type="string">
            <text:p text:style-name="P31"><text:span text:style-name="T23">Пластична лопатица – ђубровник: </text:span><text:span text:style-name="T22">набавити искључиво са високом дршком не мањом од 70 </text:span><text:span text:style-name="T34">cm</text:span><text:span text:style-name="T24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<text:span text:style-name="T45">20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1">9.</text:p>
          </table:table-cell>
          <table:table-cell table:style-name="Table18.A4" office:value-type="string">
            <text:p text:style-name="P31"><text:span text:style-name="T23">Кофе бриско: </text:span><text:span text:style-name="T22">набавити искључиво четвртасте са решетком, од квалитетне куване пластике, запремине не мање од 15 </text:span><text:span text:style-name="T35">l</text:span><text:span text:style-name="T22"> и са ручком за ношење исте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7">26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2">
          <table:table-cell table:style-name="Table18.A4" office:value-type="string">
            <text:p text:style-name="P11">10.</text:p>
          </table:table-cell>
          <table:table-cell table:style-name="Table18.A4" office:value-type="string">
            <text:p text:style-name="P31"><text:span text:style-name="T23">Уложак бриско: </text:span><text:span text:style-name="T22">набавити искључиво кончани, памучни и високоупијајући бриско, дужина кончаног дела <text:s/>не мања од 30 </text:span><text:span text:style-name="T35">cm</text:span><text:span text:style-name="T22">, тежине не мање од 200 </text:span><text:span text:style-name="T35">gr</text:span><text:span text:style-name="T22">, уклопивог – стандардног навоја, са чврстим механизмом који онемогућава испадање кончаних тракастих делова</text:span><text:span text:style-name="T25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4<text:span text:style-name="T45">900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13">
          <table:table-cell table:style-name="Table18.A4" office:value-type="string">
            <text:p text:style-name="P11">11.</text:p>
          </table:table-cell>
          <table:table-cell table:style-name="Table18.A4" office:value-type="string">
            <text:p text:style-name="P37"><text:span text:style-name="T23">Дрвене дршке: </text:span><text:span text:style-name="T22">набавити искључиво дрвене дршке дужине мимимум 1,2 </text:span><text:span text:style-name="T38">m</text:span><text:span text:style-name="T22"> , које нису обложене и види се дрво дршке, са навојем који омогућује <text:s/>уклопивост са свим наведеним улошцима (уложак бриско, уложак пластичне метле);</text:span></text:p>
            <text:p text:style-name="P39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<text:span text:style-name="T46">55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4">
          <table:table-cell table:style-name="Table18.A4" office:value-type="string">
            <text:p text:style-name="P11">12.</text:p>
          </table:table-cell>
          <table:table-cell table:style-name="Table18.A4" office:value-type="string">
            <text:p text:style-name="P48"><text:span text:style-name="T23">Четке за вц шољу: </text:span><text:span text:style-name="T22">за чишћење вц шоља, са постољем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2<text:span text:style-name="T46">9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1">
          <table:table-cell table:style-name="Table18.A4" office:value-type="string">
            <text:p text:style-name="P12">13.</text:p>
          </table:table-cell>
          <table:table-cell table:style-name="Table18.A4" office:value-type="string">
            <text:p text:style-name="P48"><text:span text:style-name="T23">Трулекс крпе: </text:span><text:span text:style-name="T22">сунђераста влажна</text:span><text:span text:style-name="T26"> </text:span><text:span text:style-name="T22">крпа за <text:s/>брисање, 65 - 75% целулоза – 25 - 35% памук, димензија не мањих од <text:s/>18 x 20 cm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8">29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6">
          <table:table-cell table:style-name="Table18.A4" office:value-type="string">
            <text:p text:style-name="P12">1<text:span text:style-name="T41">4</text:span>.</text:p>
          </table:table-cell>
          <table:table-cell table:style-name="Table18.A4" office:value-type="string">
            <text:p text:style-name="P48"><text:span text:style-name="T23">Телескоп дршка</text:span><text:span text:style-name="T26">: </text:span><text:span text:style-name="T22">набавити метални телескоп, пластифицирани, дужине минимум <text:s/>1метар , који се извлачи додатнo до укупне дужине не мање од 1,9 метара</text:span><text:span text:style-name="T26">, </text:span><text:span text:style-name="T22">са навојем уклопивим са свим наведеним улошцима (уложак бриско, уложак пластичне метле)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2<text:span text:style-name="T47">5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4" office:value-type="string">
            <text:p text:style-name="P12">1<text:span text:style-name="T41">5</text:span>.</text:p>
          </table:table-cell>
          <table:table-cell table:style-name="Table18.A4" office:value-type="string">
            <text:p text:style-name="P48"><text:span text:style-name="T23">Папир за руке</text:span><text:span text:style-name="T26">: </text:span><text:span text:style-name="T22">двослојни, ролна тежине не мање од 110 грама, беле боје</text:span></text:p>
          </table:table-cell>
          <table:table-cell table:style-name="Table18.A4" office:value-type="string">
            <text:p text:style-name="P1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<text:span text:style-name="T48">4</text:span>55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8">
          <table:table-cell table:style-name="Table18.A4" office:value-type="string">
            <text:p text:style-name="P12">1<text:span text:style-name="T41">6</text:span>.</text:p>
          </table:table-cell>
          <table:table-cell table:style-name="Table18.A4" office:value-type="string">
            <text:p text:style-name="P48"><text:span text:style-name="T23">Тоалет папир: </text:span><text:span text:style-name="T22">двослојни, ролна тежине не мање од <text:s/>60 грама, беле боје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6<text:span text:style-name="T48">60</text:span>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4" office:value-type="string">
            <text:p text:style-name="P12"><text:span text:style-name="T42">17</text:span>.</text:p>
          </table:table-cell>
          <table:table-cell table:style-name="Table18.A4" office:value-type="string">
            <text:p text:style-name="P32"><text:span text:style-name="T23">Kеса за смеће 60л.</text:span><text:span text:style-name="T29"> </text:span><text:span text:style-name="T22">ПВЦ кесе које се користе <text:s text:c="2"/>за мале <text:s/>корпе за смеће 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9">10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17">
          <table:table-cell table:style-name="Table18.A4" office:value-type="string">
            <text:p text:style-name="P13"><text:span text:style-name="T42">18</text:span>.</text:p>
          </table:table-cell>
          <table:table-cell table:style-name="Table18.A4" office:value-type="string">
            <text:p text:style-name="P33"><text:span text:style-name="T23">Кеса за смеће 120л</text:span><text:span text:style-name="T29">. </text:span><text:span text:style-name="T22">ПВЦ кесе које се користе <text:s/>за одлагање и одношење смећа, као и празне амбалаже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<text:span text:style-name="T49">10</text:span>0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ext:soft-page-break/>
        <table:table-row table:style-name="Table18.21">
          <table:table-cell table:style-name="Table18.A4" office:value-type="string">
            <text:p text:style-name="P13"><text:span text:style-name="T42">19</text:span>.</text:p>
          </table:table-cell>
          <table:table-cell table:style-name="Table18.A4" office:value-type="string">
            <text:p text:style-name="P33"><text:span text:style-name="T23">Црвени филц: </text:span><text:span text:style-name="T22">за екстрациону - ротациону машину, величине 17“ (инча) <text:s/>и служи за скидање прљавштине, полирање – чишћење паркета и плочица 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30">35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2">
          <table:table-cell table:style-name="Table18.A4" office:value-type="string">
            <text:p text:style-name="P14">2<text:span text:style-name="T42">0</text:span>.</text:p>
          </table:table-cell>
          <table:table-cell table:style-name="Table18.A4" office:value-type="string">
            <text:p text:style-name="P34"><text:span text:style-name="T23">Црни филц:</text:span><text:span text:style-name="T26"> </text:span><text:span text:style-name="T22">за екстрациону - ротациону машину, величине 17“ (инча) <text:s/>и служи за скидање грубе прљавштине, полирање – чишћење мермера и спољних површина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3">
          <table:table-cell table:style-name="Table18.A4" office:value-type="string">
            <text:p text:style-name="P14">2<text:span text:style-name="T43">1</text:span>.</text:p>
          </table:table-cell>
          <table:table-cell table:style-name="Table18.A4" office:value-type="string">
            <text:p text:style-name="P34"><text:span text:style-name="T23">Рибаћа четка са дршком: </text:span><text:span text:style-name="T22">четка за рибање заопрљаних површина са високом дршком не мањом од 1 </text:span><text:span text:style-name="T36">m</text:span><text:span text:style-name="T22">, носач нити којима </text:span><text:span text:style-name="T39">се</text:span><text:span text:style-name="T22"> риба, димензија не мањих од 5 </text:span><text:span text:style-name="T36">cm</text:span><text:span text:style-name="T22"> х 25 </text:span><text:span text:style-name="T36">cm</text:span><text:span text:style-name="T22">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3">
          <table:table-cell table:style-name="Table18.A4" office:value-type="string">
            <text:p text:style-name="P15">22.</text:p>
          </table:table-cell>
          <table:table-cell table:style-name="Table18.A4" office:value-type="string">
            <text:p text:style-name="P36"><text:span text:style-name="T23">Пластична кофа: </text:span><text:span text:style-name="T22">набавити пластичне кофе од квалитетне куване пластике, не мање од 10 </text:span><text:span text:style-name="T37">l</text:span><text:span text:style-name="T22">, са ручком за ношење исте;</text:span>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24"/>
            <text:p text:style-name="P24">Ком</text:p>
            <text:p text:style-name="P24"/>
          </table:table-cell>
          <table:table-cell table:style-name="Table18.A4" office:value-type="string">
            <text:p text:style-name="P30">20</text:p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A4" office:value-type="string">
            <text:p text:style-name="P5"/>
          </table:table-cell>
          <table:table-cell table:style-name="Table18.I4" office:value-type="string">
            <text:p text:style-name="P6"/>
          </table:table-cell>
        </table:table-row>
        <table:table-row table:style-name="Table18.25">
          <table:table-cell table:style-name="Table18.A1" table:number-columns-spanned="8" office:value-type="string">
            <text:p text:style-name="P17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6">
          <table:table-cell table:style-name="Table18.A1" table:number-columns-spanned="8" office:value-type="string">
            <text:p text:style-name="P10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  <table:table-row table:style-name="Table18.25">
          <table:table-cell table:style-name="Table18.A1" table:number-columns-spanned="8" office:value-type="string">
            <text:p text:style-name="P18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7"/>
          </table:table-cell>
        </table:table-row>
      </table:table>
      <text:p text:style-name="P21"><text:span text:style-name="T13"><text:s text:c="62"/></text:span><text:span text:style-name="T15"><text:tab/></text:span><text:span text:style-name="T14"> <text:s text:c="27"/></text:span><text:span text:style-name="T15"><text:s/><text:tab/><text:tab/><text:tab/><text:tab/><text:tab/><text:tab/><text:tab/><text:tab/></text:span></text:p>
      <text:p text:style-name="P8"><text:tab/><text:tab/> <text:s text:c="51"/></text:p>
      <text:p text:style-name="P21"><text:span text:style-name="T16"><text:s text:c="97"/></text:span><text:span text:style-name="T14">Укупна вредност понуде без ПДВ-а:________________Дин <text:s text:c="164"/></text:span><text:span text:style-name="T15"><text:s/></text:span><text:span text:style-name="T17"><text:s text:c="140"/></text:span></text:p>
      <text:p text:style-name="P21"><text:span text:style-name="T16"><text:s text:c="150"/></text:span><text:span text:style-name="T14">ПДВ:________________Дин</text:span></text:p>
      <text:p text:style-name="P21"><text:span text:style-name="T13"><text:s text:c="97"/></text:span><text:span text:style-name="T14">Укупна вредност понуде са ПДВ-ом:________________Дин</text:span></text:p>
      <text:p text:style-name="P22"><text:s/></text:p>
      <text:p text:style-name="P21"><text:span text:style-name="T18"><text:s text:c="10"/></text:span><text:span text:style-name="T19">Датум</text:span><text:span text:style-name="T14">: </text:span><text:span text:style-name="T19">___________ <text:s text:c="64"/></text:span><text:span text:style-name="T15"><text:s text:c="32"/></text:span><text:span text:style-name="T19"><text:s/></text:span><text:span text:style-name="T15">Понуђач или овлашћени</text:span></text:p>
      <text:p text:style-name="P21"><text:span text:style-name="T16"><text:s text:c="91"/></text:span><text:span text:style-name="T15">М.П. <text:s text:c="40"/></text:span><text:span text:style-name="T20"><text:s text:c="4"/></text:span><text:span text:style-name="T15"><text:s/>представник понуђача </text:span><text:span text:style-name="T14"><text:s text:c="101"/></text:span><text:span text:style-name="T15"><text:s text:c="229"/></text:span></text:p>
      <text:p text:style-name="P21"><text:span text:style-name="T21"><text:s text:c="9"/></text:span><text:span text:style-name="T16"><text:s/></text:span><text:span text:style-name="T14">Место:</text:span><text:span text:style-name="T19"> _______________ <text:s text:c="53"/></text:span><text:span text:style-name="T15"><text:s text:c="38"/></text:span><text:span text:style-name="T19"><text:s/></text:span><text:span text:style-name="T14"><text:s/>__</text:span><text:span text:style-name="T19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36a4b6" style:font-size-asian="12pt" style:font-size-complex="12pt"/>
    </style:style>
    <style:style style:name="M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22</text:span><text:span text:style-name="MT1">/202</text:span><text:span text:style-name="MT2">2</text:span><text:span text:style-name="MT1">-О <text:s text:c="16"/></text:span><text:span text:style-name="MT3">Прибор за чишћење и одржавање хигијене</text:span><text:span text:style-name="MT1"> <text:s text:c="51"/>Страна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2-02-09T11:37:25.391068780</dc:date>
    <meta:editing-duration>PT1H56M6S</meta:editing-duration>
    <meta:editing-cycles>61</meta:editing-cycles>
    <meta:generator>LibreOffice/6.0.7.3$Linux_X86_64 LibreOffice_project/00m0$Build-3</meta:generator>
    <meta:document-statistic meta:table-count="1" meta:image-count="0" meta:object-count="0" meta:page-count="4" meta:paragraph-count="133" meta:word-count="661" meta:character-count="5589" meta:non-whitespace-character-count="3404"/>
  </office:meta>
</office:document-meta>
</file>